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2C000002B200AE95E813FFD4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861cm" svg:y="-0.344cm" svg:width="14.713cm" svg:height="18.258cm" draw:z-index="0"><draw:image xlink:href="Pictures/100002010000022C000002B200AE95E813FFD498.png" xlink:type="simple" xlink:show="embed" xlink:actuate="onLoad" loext:mime-type="image/png"/></draw:frame><draw:frame draw:style-name="fr1" draw:name="Image2" text:anchor-type="paragraph" svg:x="-1.861cm" svg:y="-0.344cm" svg:width="14.713cm" svg:height="18.258cm" draw:z-index="1"><draw:image xlink:href="Pictures/100002010000022C000002B200AE95E813FFD49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5T10:56:25.759000000</meta:creation-date>
    <dc:date>2020-02-05T11:04:49.861000000</dc:date>
    <meta:editing-duration>PT8M2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